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master-page-name="">
      <loext:graphic-properties draw:fill="none" draw:fill-color="#ffffff" draw:opacity="100%"/>
      <style:paragraph-properties fo:margin-left="0cm" fo:margin-right="0cm" fo:text-align="end" style:justify-single-word="false" fo:text-indent="0cm" style:auto-text-indent="false" style:page-number="auto" fo:background-color="transparent" fo:padding="0.199cm" fo:border-left="none" fo:border-right="none" fo:border-top="none" fo:border-bottom="0.06pt solid #000000" style:shadow="none"/>
      <style:text-properties style:font-name="Liberation Sans" fo:font-size="16pt" fo:letter-spacing="0.035cm" fo:language="de" fo:country="DE" fo:font-weight="bold" officeooo:paragraph-rsid="001fdd35" style:font-size-asian="16pt" style:font-weight-asian="bold" style:font-size-complex="16pt" style:font-weight-complex="bold"/>
    </style:style>
    <style:style style:name="P2" style:family="paragraph" style:parent-style-name="Footer">
      <style:paragraph-properties fo:text-align="end" style:justify-single-word="false" fo:padding="0cm" fo:border-left="none" fo:border-right="none" fo:border-top="0.26pt solid #000000" fo:border-bottom="none" style:shadow="none"/>
      <style:text-properties style:font-name="Liberation Sans" fo:font-size="9pt" fo:language="de" fo:country="DE" officeooo:paragraph-rsid="001fdd35" style:font-size-asian="9pt" style:font-size-complex="9pt"/>
    </style:style>
    <style:style style:name="P3" style:family="paragraph" style:parent-style-name="Standard">
      <style:paragraph-properties fo:text-align="justify" style:justify-single-word="false"/>
      <style:text-properties style:font-name="Liberation Serif" fo:font-size="10pt" fo:language="de" fo:country="DE" style:font-size-asian="10pt" style:font-size-complex="10pt"/>
    </style:style>
    <style:style style:name="P4" style:family="paragraph" style:parent-style-name="Standard">
      <style:paragraph-properties fo:text-align="justify" style:justify-single-word="false"/>
      <style:text-properties style:font-name="Liberation Serif" fo:font-size="10pt" fo:language="de" fo:country="DE" officeooo:paragraph-rsid="0011b9d5" style:font-size-asian="10pt" style:font-size-complex="10pt"/>
    </style:style>
    <style:style style:name="P5" style:family="paragraph" style:parent-style-name="Standard">
      <style:paragraph-properties fo:text-align="justify" style:justify-single-word="false"/>
      <style:text-properties style:font-name="Liberation Serif" fo:font-size="10pt" fo:language="de" fo:country="DE" fo:font-weight="normal"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Liberation Serif" fo:font-size="10.5pt" fo:language="de" fo:country="DE" officeooo:paragraph-rsid="00212b4a" style:font-size-asian="10.5pt" style:font-size-complex="10.5pt"/>
    </style:style>
    <style:style style:name="P7" style:family="paragraph" style:parent-style-name="Standard">
      <style:paragraph-properties fo:text-align="justify" style:justify-single-word="false"/>
      <style:text-properties fo:text-transform="uppercase" style:font-name="Liberation Sans" fo:font-size="12pt" fo:language="de" fo:country="DE" fo:text-shadow="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text-transform="uppercase" style:font-name="Liberation Sans" fo:font-size="12pt" fo:language="de" fo:country="D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text-transform="uppercase" style:font-name="Liberation Sans" fo:font-size="12pt" fo:language="de" fo:country="DE" fo:font-weight="bold" officeooo:rsid="001a067d" officeooo:paragraph-rsid="001a067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Liberation Serif" fo:font-size="10.5pt" fo:language="de" fo:country="DE" officeooo:rsid="001a067d" officeooo:paragraph-rsid="001a067d" style:font-size-asian="10.5pt" style:font-size-complex="10.5pt"/>
    </style:style>
    <style:style style:name="P11" style:family="paragraph" style:parent-style-name="Standard">
      <style:paragraph-properties fo:text-align="justify" style:justify-single-word="false"/>
      <style:text-properties style:font-name="Liberation Serif" fo:font-size="10.5pt" fo:language="de" fo:country="DE" officeooo:paragraph-rsid="002744fb" style:font-size-asian="10.5pt" style:font-size-complex="10.5pt"/>
    </style:style>
    <style:style style:name="P12" style:family="paragraph" style:parent-style-name="Standard">
      <style:paragraph-properties fo:text-align="justify" style:justify-single-word="false"/>
      <style:text-properties style:font-name="Liberation Serif" fo:font-size="10pt" fo:language="de" fo:country="DE" officeooo:paragraph-rsid="0011b9d5" style:font-size-asian="10pt" style:font-size-complex="10pt"/>
    </style:style>
    <style:style style:name="P13" style:family="paragraph" style:parent-style-name="Standard">
      <style:paragraph-properties fo:text-align="justify" style:justify-single-word="false"/>
      <style:text-properties fo:text-transform="uppercase" style:font-name="Liberation Sans" fo:font-size="12pt" fo:language="de" fo:country="DE" fo:font-weight="bold" style:font-size-asian="12pt" style:font-weight-asian="bold" style:font-size-complex="12pt" style:font-weight-complex="bold"/>
    </style:style>
    <style:style style:name="T1" style:family="text">
      <style:text-properties style:use-window-font-color="true" loext:opacity="0%" officeooo:rsid="00356e5c"/>
    </style:style>
    <style:style style:name="T2" style:family="text">
      <style:text-properties officeooo:rsid="00356e5c"/>
    </style:style>
    <style:style style:name="T3" style:family="text">
      <style:text-properties fo:color="#33b1ec" loext:opacity="100%" officeooo:rsid="001fdd35"/>
    </style:style>
    <style:style style:name="T4" style:family="text">
      <style:text-properties fo:font-weight="normal" style:font-weight-asian="normal" style:font-weight-complex="normal"/>
    </style:style>
    <style:style style:name="T5" style:family="text">
      <style:text-properties fo:font-weight="normal" officeooo:rsid="000fa5c6" style:font-weight-asian="normal" style:font-weight-complex="normal"/>
    </style:style>
    <style:style style:name="T6" style:family="text">
      <style:text-properties fo:font-weight="normal" officeooo:rsid="00120247" style:font-weight-asian="normal" style:font-weight-complex="normal"/>
    </style:style>
    <style:style style:name="T7" style:family="text">
      <style:text-properties fo:font-weight="normal" officeooo:rsid="00212b4a" style:font-weight-asian="normal" style:font-weight-complex="normal"/>
    </style:style>
    <style:style style:name="T8" style:family="text">
      <style:text-properties officeooo:rsid="000fa5c6"/>
    </style:style>
    <style:style style:name="T9" style:family="text">
      <style:text-properties officeooo:rsid="00113651"/>
    </style:style>
    <style:style style:name="T10" style:family="text">
      <style:text-properties officeooo:rsid="0011b9d5"/>
    </style:style>
    <style:style style:name="T11" style:family="text">
      <style:text-properties officeooo:rsid="0013a5d4"/>
    </style:style>
    <style:style style:name="T12" style:family="text">
      <style:text-properties officeooo:rsid="0016c4ce"/>
    </style:style>
    <style:style style:name="T13" style:family="text">
      <style:text-properties officeooo:rsid="00204dc2"/>
    </style:style>
    <style:style style:name="T14" style:family="text">
      <style:text-properties officeooo:rsid="002744f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8">J</text:span>immy Reiter (Gitarre / Gesang)</text:p>
      <text:p text:style-name="P6"><text:span text:style-name="T4">"Dieser Kerl ist definitiv einer der besten jungen Gitarristen der europäischen Bluesszene", schreibt das britische Magazin Blues &amp; Rhythm über den Osnabrücker Musiker und Sänger Christoph "Jimmy" Reiter, und auch hierzulande </text:span><text:span text:style-name="T6">ist</text:span><text:span text:style-name="T4"> man sich einig – <text:s/>Kommentare wie "Gitarrenkunst der Extraklasse" und "meisterliche Saitenarbeit" sind in der hiesigen Presse häufiger zu finden. </text:span>Im Jahre 1999 lernt Reiter den Washingtoner Harpspieler und Sänger Doug Jay kennen und schl<text:span text:style-name="T8">ießt </text:span>sich dessen Band "The Blue Jays" an. Innerhalb der nächsten Jahre erspielt sich die Band europaweit einen hervorragenden Ruf. <text:span text:style-name="T8">D</text:span>ie Studioalben "Jackpot!" und "Under The Radar" w<text:span text:style-name="T8">e</text:span>rden sowohl von der Kritik als auch den Fans hoch gelobt. <text:span text:style-name="T4">Im Herbst 2011 ist die Zeit endlich reif für das erste Jimmy Reiter Solo-Album. Unter dem Titel "High Priest Of Nothing" </text:span><text:span text:style-name="T5">nimmt</text:span><text:span text:style-name="T4"> Reiter eine Platte mit fast ausschließlich eigenen Stücken auf </text:span><text:span text:style-name="T5">und wird sogleich mit dem Preis der deutschen Schallplattenkritik ausgezeichnet. Seither tourt er mit seiner Band durch Europa </text:span><text:span text:style-name="T7">und</text:span><text:span text:style-name="T5"> veröffentlicht 2015 sein zweites Werk "Told You So", erneut mit einem </text:span><text:span text:style-name="T4">abwechslungsreiche</text:span><text:span text:style-name="T7">n</text:span><text:span text:style-name="T4"> </text:span><text:span text:style-name="T5">Mix aus </text:span><text:span text:style-name="T4">Blues und jeder Menge R&amp;B. </text:span><text:span text:style-name="T7">2019 führt er mit „What You Need“, das gleich nach Erscheinen auf reichlich positive Resonanz stößt, seinen erfolgreichen Weg konsequent fort</text:span><text:span text:style-name="T4">.</text:span></text:p>
      <text:p text:style-name="P5"/>
      <text:p text:style-name="P8"/>
      <text:p text:style-name="P8">Jasper Mortier (E-<text:span text:style-name="T11">B</text:span>ass / Gesang)</text:p>
      <text:p text:style-name="P11">Aus <text:span text:style-name="T12">den Niederlanden</text:span> stammt Bassist Jasper Mortier, der schon für Größen des Blues wie Phillip Walker, Eddy Clearwater, Long John Hunter, Byther Smith, Terry Evans, Sherman Robertson, Guy Forsyth, David Gogo und Candye Kane sein Instrument bediente. <text:span text:style-name="T9">Mortier </text:span>ist ein gefragter und vielbeschäftigter Musiker, der regelmäßig amerikanische Künstler auf deren ausgedehnten Europatourneen begleitet.</text:p>
      <text:p text:style-name="P11">Neben seiner Bühnentätigkeit nahm er bereits CDs u.a. mit Boo Boo Davis und Monti Amundson auf. Im Laufe seiner Profikarriere war <text:span text:style-name="T9">er</text:span> Mitglied der Bands Sugarcane, Boyd Small 4+1 und Doug Jay &amp; The Blue Jays. Mit diesen drei Bands entstanden insgesamt sieben Alben. <text:span text:style-name="T9">Während seiner Zeit beim US-amerikanischen Sänger und Harper Doug Jay lernte Jasper Mortier Jimmy Reiter kennen, mit dem er mittlerweile seit über zehn Jahren gemeinsam auf der Bühne steht.</text:span></text:p>
      <text:p text:style-name="P3"/>
      <text:p text:style-name="P8"/>
      <text:p text:style-name="P8">Björn Puls (Schlagzeug / Gesang)</text:p>
      <text:p text:style-name="P11">Björn Puls studiert <text:span text:style-name="T10">zunächst </text:span>Jazz an der Musikhochschule in Amsterdam und ist seit 2000 in der Hamburger Musikszene beheimatet. <text:span text:style-name="T10">Er macht sich a</text:span>ls Schlagzeuger der Tommy Schneller Band und der Hamburger Bluesband The Chargers in der Blues-Szene einen Namen, <text:span text:style-name="T10">bevor er mit Jimmy Reiter in der Blues Night Band internationale Bluesgrößen auf ihren Deutschlandtourneen begleitet.</text:span></text:p>
      <text:p text:style-name="P11">Zuhörer und Kollegen <text:span text:style-name="T10">schätzen Puls </text:span>für sein swingendes, kreatives Spiel und seine stilübergreifenden Fähigkeiten. <text:span text:style-name="T10">Er</text:span> überzeugt sowohl beim erdigen Chicagoshuffle als auch bei modernen Funkrhythmen und ist aufgrund seiner Vielseitigkeit der ideale Drummer für die Jimmy Reiter Band, <text:span text:style-name="T13">wo er außerdem mit Jasper Mortier für den Backgroundgesang verantwortlich ist.</text:span></text:p>
      <text:p text:style-name="P4"/>
      <text:p text:style-name="P4"/>
      <text:p text:style-name="P9"><text:span text:style-name="T14">Horst Bergmeyer</text:span> (Keys)</text:p>
      <text:p text:style-name="P10">Horst Bergmeyer ist Pianist, Sänger und Organist und seit 2000 professionell auf deutschen und internationalen Bühnen präsent. Mit Erfolg setzt er seinen Schwerpunkt in den Bereichen Soul, Blues, R&amp;B und Gospel und blickt auf viele Konzerte mit eigenen Projekten und internationalen Künstlern zurück. Außerhalb seiner Tätigkeit in der Jimmy Reiter Band ist er unter eigenem Namen regelmäßig auf Tour. Das Horst Bergmeyer Duo veröffentlichte die CD "Young Days" und sein Soloprogramn umfasst neben Eigenkompositionen viele Klassiker und bietet einen Streifzug durch die Musik großer Songschreiber von Ray Charles über Mose Allison bis zu Tom Waits.</text:p>
      <text:p text:style-name="P10">Daneben ist Horst Bergmeyer mit internationalen Künstlern als Tourmusiker unterwegs. Häufiger zu sehen und zu hören ist er mit Albie Donnelly, sowohl bei Supercharge und The Big Thing als auch im Duo, und mit Tommie Harris. Er spielte als Studiomusiker zahlreiche CDs ein. Seit 2010 ist er außerdem Dozent am IfM der Hochschule Osnabrü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de" fo:country="DE"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de" fo:country="DE"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47cm" style:contextual-spacing="false" fo:line-height="12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draw:fill-color="#ffffff" draw:opacity="100%"/>
      <style:paragraph-properties fo:margin-left="0cm" fo:margin-right="0cm" fo:text-align="end" style:justify-single-word="false" fo:text-indent="0cm" style:auto-text-indent="false" style:page-number="auto" fo:background-color="transparent" fo:padding="0.199cm" fo:border-left="none" fo:border-right="none" fo:border-top="none" fo:border-bottom="0.06pt solid #000000" style:shadow="none"/>
      <style:text-properties style:font-name="Liberation Sans" fo:font-size="16pt" fo:letter-spacing="0.035cm" fo:language="de" fo:country="DE" fo:font-weight="bold" officeooo:paragraph-rsid="001fdd35" style:font-size-asian="16pt" style:font-weight-asian="bold" style:font-size-complex="16pt" style:font-weight-complex="bold"/>
    </style:style>
    <style:style style:name="MP2" style:family="paragraph" style:parent-style-name="Footer">
      <style:paragraph-properties fo:text-align="end" style:justify-single-word="false" fo:padding="0cm" fo:border-left="none" fo:border-right="none" fo:border-top="0.26pt solid #000000" fo:border-bottom="none" style:shadow="none"/>
      <style:text-properties style:font-name="Liberation Sans" fo:font-size="9pt" fo:language="de" fo:country="DE" officeooo:paragraph-rsid="001fdd35" style:font-size-asian="9pt" style:font-size-complex="9pt"/>
    </style:style>
    <style:style style:name="MT1" style:family="text">
      <style:text-properties style:use-window-font-color="true" loext:opacity="0%" officeooo:rsid="00356e5c"/>
    </style:style>
    <style:style style:name="MT2" style:family="text">
      <style:text-properties officeooo:rsid="00356e5c"/>
    </style:style>
    <style:style style:name="MT3" style:family="text">
      <style:text-properties fo:color="#33b1ec" loext:opacity="100%" officeooo:rsid="001fdd35"/>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JIMMY</text:span><text:span text:style-name="MT2"> REITER – </text:span><text:span text:style-name="MT3">BANDMITGLIEDER</text:span></text:p>
      </style:header>
      <style:footer>
        <text:p text:style-name="MP2">Christoph "Jimmy" Reiter, +49 541 84532, mobil: +49 171 799 36 38, info@jimmyreiter.de, www.jimmyreiter.d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date>2022-01-05T18:57:20.700000000</dc:date>
    <meta:printed-by>Christoph Reiter</meta:printed-by>
    <meta:print-date>2008-05-13T18:29:02</meta:print-date>
    <meta:editing-cycles>80</meta:editing-cycles>
    <meta:editing-duration>PT9H18M39S</meta:editing-duration>
    <meta:document-statistic meta:table-count="0" meta:image-count="0" meta:object-count="0" meta:page-count="1" meta:paragraph-count="13" meta:word-count="607" meta:character-count="4112" meta:non-whitespace-character-count="3515"/>
    <meta:user-defined meta:name="Info 1"/>
    <meta:user-defined meta:name="Info 2"/>
    <meta:user-defined meta:name="Info 3"/>
    <meta:user-defined meta:name="Info 4"/>
    <meta:user-defined meta:name="state" meta:value-type="string">defaultstate</meta:user-defined>
  </office:meta>
</office:document-meta>
</file>